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28pt" style:font-size-asian="28pt" style:font-size-complex="28pt"/>
    </style:style>
    <style:style style:name="T2" style:parent-style-name="Policepardéfaut" style:family="text">
      <style:text-properties fo:font-weight="bold" style:font-weight-asian="bold" fo:color="#000000"/>
    </style:style>
    <style:style style:name="T3" style:parent-style-name="Policepardéfaut" style:family="text">
      <style:text-properties fo:font-weight="bold" style:font-weight-asian="bold" fo:color="#000000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000000"/>
    </style:style>
    <style:style style:name="P6" style:parent-style-name="Standard" style:family="paragraph">
      <style:text-properties fo:color="#000000"/>
    </style:style>
    <style:style style:name="T7" style:parent-style-name="Policepardéfaut" style:family="text">
      <style:text-properties fo:font-weight="bold" style:font-weight-asian="bold"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font-weight="bold" style:font-weight-asian="bold"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font-weight="bold" style:font-weight-asian="bold" fo:color="#000000"/>
    </style:style>
    <style:style style:name="T17" style:parent-style-name="Lienhypertexte" style:family="text">
      <style:text-properties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font-weight="bold" style:font-weight-asian="bold" fo:color="#000000"/>
    </style:style>
    <style:style style:name="T20" style:parent-style-name="Lienhypertexte" style:family="text">
      <style:text-properties fo:color="#000000"/>
    </style:style>
    <style:style style:name="P21" style:parent-style-name="Standard" style:family="paragraph"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Mireille Semré</text:p>
      <text:p text:style-name="Standard"><text:span text:style-name="T2"><text:line-break/></text:span><text:span text:style-name="T3">Adr :</text:span><text:span text:style-name="T4"><text:s/></text:span><text:span text:style-name="T5">39 Grande rue</text:span></text:p>
      <text:p text:style-name="P6"><text:s text:c="9"/>56570 Locmiquélic ( France)<text:line-break/></text:p>
      <text:p text:style-name="Standard"><text:span text:style-name="T7">Téléphone fix :</text:span><text:span text:style-name="T8"><text:s text:c="2"/>+33(</text:span><text:span text:style-name="T9">0</text:span><text:span text:style-name="T10">)</text:span><text:span text:style-name="T11">2 97 11 04 64</text:span></text:p>
      <text:p text:style-name="Standard"><text:span text:style-name="T12">Mobile :</text:span><text:span text:style-name="T13"><text:s/>+33(0)6 86 57 48 96<text:s/></text:span><text:span text:style-name="T14"><text:line-break/></text:span><text:span text:style-name="T15"><text:line-break/></text:span><text:span text:style-name="T16">E-mail :<text:s/></text:span><text:a xlink:href="mailto:mireille.semre@gmail.com" office:target-frame-name="_top" xlink:show="replace"><text:span text:style-name="T17">mireille.semre@gmail.com</text:span></text:a><text:span text:style-name="T18"><text:line-break/></text:span><text:span text:style-name="T19">Le blog de l’artiste :<text:s/></text:span><text:a xlink:href="http://mireille-semre.over-blog.com" office:target-frame-name="_top" xlink:show="replace"><text:span text:style-name="T20">http://mireille-semre.over-blog.com</text:span></text:a></text:p>
      <text:p text:style-name="Standard"/>
      <text:p text:style-name="P21">Expositions<text:s/>personnelles</text:p>
      <text:p text:style-name="Standard"/>
      <text:p text:style-name="Standard">1995 <text:s/>Galerie « Cour des arts », Belfort</text:p>
      <text:p text:style-name="Standard">1996 <text:s/>Musée Buffon, Montbard</text:p>
      <text:p text:style-name="Standard"><text:s text:c="10"/>Galerie Diastole-Systole,Verdun</text:p>
      <text:p text:style-name="Standard">1997 <text:s/>Espace Paul Ricard, Bandol</text:p>
      <text:p text:style-name="Standard">1999 <text:s/>Musée des Beaux Arts, Lons le Saunier</text:p>
      <text:p text:style-name="Standard"><text:s text:c="3"/><text:s text:c="7"/>Chapelle de l'Hôtel de ville, Vesoul</text:p>
      <text:p text:style-name="Standard">2001 <text:s/>Centre d'Art « La passerelle », Brest</text:p>
      <text:p text:style-name="Standard">2002 <text:s/>« La rotonde », Hôtel de ville, Lanester</text:p>
      <text:p text:style-name="Standard">2003 <text:s/>Chapelle des franciscains, Saint Nazaire</text:p>
      <text:p text:style-name="Standard">2006 <text:s/>Le Présidial, Quimperlé</text:p>
      <text:p text:style-name="Standard"><text:s text:c="10"/>Château de Kerdurand, Riantec</text:p>
      <text:p text:style-name="Standard"/>
      <text:p text:style-name="P22">Expositions<text:s/>collectives</text:p>
      <text:p text:style-name="P23"/>
      <text:p text:style-name="P24">1993 <text:s/>FIAC Paris, galerie Jade</text:p>
      <text:p text:style-name="P25">1995 <text:s/>« Europaïsche Künstler »Hôtel de ville, Stuttgart</text:p>
      <text:p text:style-name="P26"><text:s text:c="10"/>« Empreintes » Conseil général de Haute Saône</text:p>
      <text:p text:style-name="P27">1996 <text:s/>Salon d'art contemporain, Bagneux</text:p>
      <text:p text:style-name="P28">1997 <text:s/>Salines royales d'Arc et Senans</text:p>
      <text:p text:style-name="P29">1999 <text:s/>« Six<text:s/>artistes plasticiens résidant en Franche Comté », Musée des Beaux arts,</text:p>
      <text:p text:style-name="P30"><text:s text:c="10"/>Besançon</text:p>
      <text:p text:style-name="P31"><text:s text:c="10"/>Conseil général du Jura, Lons le Saunier</text:p>
      <text:p text:style-name="P32"><text:s text:c="10"/>« Aspects de l'art en Franche Comté », IUFM Besançon</text:p>
      <text:p text:style-name="P33">2000 <text:s/>« L'art chemin faisant », Pont-Scorff</text:p>
      <text:p text:style-name="P34"><text:s text:c="7"/><text:s text:c="3"/>« Invitation au voyage », Arco, Lons le Saunier</text:p>
      <text:p text:style-name="P35">2002 <text:s/>« Invitation au voyage », Les portes de l'Ain</text:p>
      <text:p text:style-name="P36">2003 <text:s/>« Arts à la pointe », huit chapelles en Cap Sizun</text:p>
      <text:p text:style-name="P37"><text:s text:c="10"/>« Le regard des autres », Biennale d'art contemporain armoricain</text:p>
      <text:p text:style-name="P38">2004 <text:s/>« Euro celtic art », Galerie du Faouedic, Lorient</text:p>
      <text:p text:style-name="P39">2005 <text:s/>« Autre peau », Galerie des Urbanistes, Fougères</text:p>
      <text:p text:style-name="P40"><text:s text:c="10"/>« Salon de mai », Paris</text:p>
      <text:p text:style-name="P41">2006 <text:s/>« Euro celtic art », Lorient</text:p>
      <text:p text:style-name="P42">2007 <text:s/>« Le regard des autres », Saint Brieuc</text:p>
      <text:p text:style-name="P43">2008 <text:s/>« Biennale »Le temps des sirènes », Larmor-Plage</text:p>
      <text:p text:style-name="P44">2009 <text:s/>« Euro celtic art », Lorient</text:p>
      <text:p text:style-name="P45"><text:s text:c="11"/></text:p>
      <text:p text:style-name="Standard"><text:span text:style-name="T4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mi </meta:initial-creator>
    <dc:creator>Fred</dc:creator>
    <meta:creation-date>2010-05-06T14:42:00Z</meta:creation-date>
    <dc:date>2010-11-18T11:26:00Z</dc:date>
    <meta:template xlink:href="Normal.dotm" xlink:type="simple"/>
    <meta:editing-cycles>4</meta:editing-cycles>
    <meta:editing-duration>PT540S</meta:editing-duration>
    <meta:document-statistic meta:page-count="1" meta:paragraph-count="3" meta:word-count="290" meta:character-count="1887" meta:row-count="13" meta:non-whitespace-character-count="1600"/>
  </office:meta>
</office:document-meta>
</file>